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haroni" svg:font-family="Aharoni"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cc" style:font-name="Aharoni" fo:background-color="#ff6600"/>
    </style:style>
    <style:style style:name="P2" style:family="paragraph" style:parent-style-name="Standard">
      <style:text-properties fo:color="#ff00cc" style:font-name="Aharoni" fo:background-color="#ffffff"/>
    </style:style>
    <style:style style:name="P3" style:family="paragraph" style:parent-style-name="Standard">
      <style:text-properties fo:color="#0084d1" style:font-name="Aharoni" fo:font-weight="bold" fo:background-color="#ffffff" style:font-weight-asian="bold" style:font-weight-complex="bold"/>
    </style:style>
    <style:style style:name="P4" style:family="paragraph" style:parent-style-name="Standard">
      <style:text-properties fo:color="#00ccff" style:font-name="Aharoni"/>
    </style:style>
    <style:style style:name="P5" style:family="paragraph" style:parent-style-name="Standard">
      <style:paragraph-properties fo:text-align="center" style:justify-single-word="false"/>
      <style:text-properties fo:color="#00ccff" style:font-name="Aharoni"/>
    </style:style>
    <style:style style:name="P6" style:family="paragraph" style:parent-style-name="Standard">
      <style:text-properties fo:color="#00ccff" style:font-name="Aharoni" fo:font-weight="bold" style:font-weight-asian="bold" style:font-weight-complex="bold"/>
    </style:style>
    <style:style style:name="P7" style:family="paragraph" style:parent-style-name="Standard">
      <style:paragraph-properties fo:text-align="center" style:justify-single-word="false"/>
      <style:text-properties fo:color="#00ccff" style:font-name="Aharoni" fo:font-weight="bold" style:font-weight-asian="bold" style:font-weight-complex="bold"/>
    </style:style>
    <style:style style:name="T1" style:family="text">
      <style:text-properties fo:color="#ff00cc" style:font-name="Andalus" fo:background-color="#ffffff"/>
    </style:style>
    <style:style style:name="T2" style:family="text">
      <style:text-properties fo:background-color="#ffffff"/>
    </style:style>
    <style:style style:name="T3" style:family="text">
      <style:text-properties fo:color="#0084d1" style:font-name="Andalus" fo:background-color="#ffffff"/>
    </style:style>
    <style:style style:name="T4" style:family="text">
      <style:text-properties fo:color="#ff3333" style:font-name="Andalus" fo:background-color="#ffffff"/>
    </style:style>
    <style:style style:name="T5" style:family="text">
      <style:text-properties fo:color="#ffffff" fo:background-color="#ffffff"/>
    </style:style>
    <style:style style:name="T6" style:family="text">
      <style:text-properties fo:color="#ff9900" style:font-name="Andalus" fo:background-color="#ffffff"/>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p>
      <text:p text:style-name="P1"><text:span text:style-name="T5"><text:s text:c="56"/></text:span><text:span text:style-name="T2"><text:s text:c="2"/>Léo et Alice</text:span></text:p>
      <text:p text:style-name="P4"/>
      <text:p text:style-name="P6">Il était une fois dans un village une petite fille et un petit garçon, ils étaient dans la même classe, en CE1. Ils s’appelaient Léo et Alice, ils étaient amoureux mais ils ne le savaient pas! </text:p>
      <text:p text:style-name="P6"/>
      <text:p text:style-name="P6">Un jour, Léo demanda à Alice de lui faire un bisou sur la joue. Alice répondit oui ! </text:p>
      <text:p text:style-name="P6"/>
      <text:p text:style-name="P6">Lorsqu’ils s’embrassèrent ils s’envolèrent dans un autre monde : dans ce monde il y avait des oiseaux multicolores par milliers.</text:p>
      <text:p text:style-name="P6"/>
      <text:p text:style-name="P6">C’était le paradis des oiseaux !</text:p>
      <text:p text:style-name="P6"/>
      <text:p text:style-name="P6"/>
      <text:p text:style-name="P6"/>
      <text:p text:style-name="P7"><text:span text:style-name="T4">Tanguy</text:span><text:span text:style-name="T3">, </text:span><text:span text:style-name="T1">R</text:span><text:span text:style-name="T1">omane</text:span><text:span text:style-name="T3">,</text:span><text:span text:style-name="T6">Clémence</text:span></text:p>
      <text:p text:style-name="P6"/>
      <text:p text:style-name="P6"/>
      <text:p text:style-name="P6"/>
      <text:p text:style-name="P6"/>
      <text:p text:style-name="P5"><draw:frame draw:style-name="fr1" draw:name="images1" text:anchor-type="as-char" svg:y="-4.366cm" svg:width="8.44cm" svg:height="4.763cm" draw:z-index="0"><draw:image xlink:href="http://www.didier-jeunesse.com/wp-content/uploads/2013/11/les-plus-belles-berceuses-classiques-dedicaces.jpg" xlink:type="simple" xlink:show="embed" xlink:actuate="onLoad"/></draw:frame><text:bookmark text:name="il_fi"/> </text:p>
      <text:p text:style-name="P4"/>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haroni" svg:font-family="Aharoni"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2T13:21:39.496000000</meta:creation-date>
    <dc:date>2016-12-03T15:53:57</dc:date>
    <meta:editing-duration>PT30S</meta:editing-duration>
    <meta:editing-cycles>6</meta:editing-cycles>
    <meta:generator>OpenOffice/4.1.1$Unix OpenOffice.org_project/411m6$Build-9775</meta:generator>
    <dc:creator>Marjorie Bonnier</dc:creator>
    <meta:document-statistic meta:table-count="0" meta:image-count="1" meta:object-count="0" meta:page-count="1" meta:paragraph-count="8" meta:word-count="85" meta:character-count="534"/>
  </office:meta>
</office:document-meta>
</file>