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rnerstone" svg:font-family="Cornerstone"/>
    <style:font-face style:name="Impact" svg:font-family="Impact"/>
    <style:font-face style:name="Palatino Linotype" svg:font-family="'Palatino Linotype'"/>
    <style:font-face style:name="PlumBAL" svg:font-family="PlumBAL"/>
    <style:font-face style:name="Segoe Print" svg:font-family="'Segoe Print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9b00d3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c5cf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color="#4bacc6" style:font-name="Impact" fo:font-size="12pt" fo:font-weight="normal" fo:background-color="transparent" style:font-name-asian="Impact" style:font-name-complex="Impact"/>
    </style:style>
    <style:style style:name="T2" style:family="text">
      <style:text-properties fo:color="#9b00d3" style:font-name="Impact" fo:font-size="12pt" fo:font-weight="normal" fo:background-color="transparent" style:font-name-asian="Impact" style:font-name-complex="Impact"/>
    </style:style>
    <style:style style:name="T3" style:family="text">
      <style:text-properties fo:color="#9b00d3" style:font-name="PlumBAL" fo:font-size="14pt" fo:font-weight="normal" fo:background-color="transparent" style:font-name-asian="PlumBAL" style:font-name-complex="PlumBAL"/>
    </style:style>
    <style:style style:name="T4" style:family="text">
      <style:text-properties fo:color="#ffc000" style:font-name="Impact" fo:font-size="12pt" fo:font-weight="normal" fo:background-color="transparent" style:font-name-asian="Impact" style:font-name-complex="Impact"/>
    </style:style>
    <style:style style:name="T5" style:family="text">
      <style:text-properties fo:color="#c0504d" style:font-name="Impact" fo:font-size="12pt" fo:font-weight="normal" fo:background-color="transparent" style:font-name-asian="Impact" style:font-name-complex="Impact"/>
    </style:style>
    <style:style style:name="T6" style:family="text">
      <style:text-properties fo:color="#000000" style:font-name="Impact" fo:font-size="12pt" fo:font-weight="normal" fo:background-color="transparent" style:font-name-asian="Impact" style:font-name-complex="Impact"/>
    </style:style>
    <style:style style:name="T7" style:family="text">
      <style:text-properties fo:color="#646b86" style:font-name="Impact" fo:font-size="12pt" fo:font-weight="normal" fo:background-color="transparent" style:font-name-asian="Impact" style:font-name-complex="Impact"/>
    </style:style>
    <style:style style:name="T8" style:family="text">
      <style:text-properties fo:color="#9bbb59" style:font-name="Impact" fo:font-size="12pt" fo:font-weight="normal" fo:background-color="transparent" style:font-name-asian="Impact" style:font-name-complex="Impact"/>
    </style:style>
    <style:style style:name="T9" style:family="text">
      <style:text-properties fo:color="#00c5cf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T11" style:family="text">
      <style:text-properties fo:color="#ff0000" style:font-name="Segoe Print" fo:font-size="14pt" fo:font-weight="normal" fo:background-color="transparent" style:font-name-asian="Segoe Print" style:font-name-complex="Segoe Print"/>
    </style:style>
    <style:style style:name="T12" style:family="text">
      <style:text-properties fo:color="#004dbb" style:font-name="Palatino Linotype" fo:font-size="14pt" fo:font-weight="normal" fo:background-color="transparent" style:font-name-asian="Palatino Linotype" style:font-name-complex="Palatino Linotype"/>
    </style:style>
    <style:style style:name="T13" style:family="text">
      <style:text-properties fo:color="#00b050" style:font-name="Times New Roman" fo:font-size="14pt" fo:font-weight="normal" fo:background-color="transparent" style:font-name-asian="Times New Roman" style:font-name-complex="Times New Roman"/>
    </style:style>
    <style:style style:name="T14" style:family="text">
      <style:text-properties fo:color="#00b050" style:font-name="Cornerstone" fo:font-size="14pt" fo:font-weight="normal" fo:background-color="transparent" style:font-name-asian="Cornerstone" style:font-name-complex="Cornerstone"/>
    </style:style>
    <style:style style:name="T15" style:family="text">
      <style:text-properties fo:color="#00b050" style:font-name="Segoe Print" fo:font-size="14pt" fo:font-weight="normal" fo:background-color="transparent" style:font-name-asian="Segoe Print" style:font-name-complex="Segoe Prin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La</text:span><text:span text:style-name="T2"> </text:span><text:span text:style-name="T4">petite</text:span><text:span text:style-name="T5"> fille </text:span><text:span text:style-name="T6">et</text:span><text:span text:style-name="T2"> </text:span><text:span text:style-name="T7">ses</text:span><text:span text:style-name="T2"> </text:span><text:span text:style-name="T8">marionnettes</text:span></text:p>
      <text:p text:style-name="P1"><draw:frame draw:style-name="fr1" draw:name="1" text:anchor-type="as-char" svg:width="14.658cm" style:rel-width="scale" svg:height="7.91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/>
      <text:p text:style-name="P4"/>
      <text:p text:style-name="P4"/>
      <text:p text:style-name="P6">Il était une fois une petite fille qui aimait beaucoup ses marionnettes .Elle en avait trois: une grande et fine,une grande et obèse,la dernière était de taille ordinaire .Elles portaient de belles robes décorées .Un jour où elle jouait , les fils de la marionnette la plus grosse se cassèrent !Elle se mit à pleurer et couru voir sa maman</text:p>
      <text:p text:style-name="P6">- « Que t’arrive -t-il ma puce ?</text:p>
      <text:p text:style-name="P6">-J’ai cassé mon énorme marionnette ! »</text:p>
      <text:p text:style-name="P6">La maman lui donna une bobine de fil pour la réparer.Elle en profita pour lui confectionner une nouvelle robe !</text:p>
      <text:p text:style-name="P5"/>
      <text:p text:style-name="P2"><text:span text:style-name="T9"><text:s text:c="36"/></text:span><text:span text:style-name="T3">Aline</text:span><text:span text:style-name="T10"> </text:span><text:span text:style-name="T12">Sylvain</text:span><text:span text:style-name="T13"> </text:span><text:span text:style-name="T14">Lucas</text:span><text:span text:style-name="T15"> </text:span><text:span text:style-name="T11">Alex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ornerstone" svg:font-family="Cornerstone"/>
    <style:font-face style:name="Impact" svg:font-family="Impact"/>
    <style:font-face style:name="Palatino Linotype" svg:font-family="'Palatino Linotype'"/>
    <style:font-face style:name="PlumBAL" svg:font-family="PlumBAL"/>
    <style:font-face style:name="Segoe Print" svg:font-family="'Segoe Print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1T08:26:34.310000000</dc:date>
    <meta:editing-duration>P0D</meta:editing-duration>
    <meta:editing-cycles>1</meta:editing-cycles>
    <meta:document-statistic meta:table-count="0" meta:image-count="0" meta:object-count="1" meta:page-count="1" meta:paragraph-count="7" meta:word-count="105" meta:character-count="620" meta:non-whitespace-character-count="482"/>
    <meta:generator>LibreOffice/4.1.3.2$Windows_x86 LibreOffice_project/70feb7d99726f064edab4605a8ab840c50ec57a</meta:generator>
  </office:meta>
</office:document-meta>
</file>